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ourier New" svg:font-family="'Courier New'" style:font-family-generic="modern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officeooo:rsid="001f8815" style:font-size-asian="11pt" style:font-name-complex="Verdana" style:font-size-complex="11pt"/>
    </style:style>
    <style:style style:name="P5" style:family="paragraph" style:parent-style-name="Expediente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Expediente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line-height="150%" fo:text-align="center" style:justify-single-word="false"/>
      <style:text-properties style:font-name="Verdana" fo:font-size="12pt" fo:font-weight="bold" officeooo:rsid="001f8815" officeooo:paragraph-rsid="001f8815" style:font-size-asian="10.5pt" style:font-weight-asian="bold" style:font-name-complex="Verdana" style:font-size-complex="12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2pt" fo:font-weight="bold" officeooo:rsid="001f8815" officeooo:paragraph-rsid="001f8815" style:font-size-asian="10.5pt" style:font-weight-asian="bold" style:font-name-complex="Verdana" style:font-size-complex="12pt" style:font-weight-complex="bold"/>
    </style:style>
    <style:style style:name="P9" style:family="paragraph" style:parent-style-name="Expediente">
      <style:paragraph-properties fo:line-height="150%" fo:text-align="justify" style:justify-single-word="false"/>
    </style:style>
    <style:style style:name="P10" style:family="paragraph" style:parent-style-name="ASUNTO">
      <style:text-properties fo:font-size="11pt" style:font-size-asian="11pt" style:font-size-complex="11pt"/>
    </style:style>
    <style:style style:name="P11" style:family="paragraph" style:parent-style-name="ASUNTO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ASUNTO">
      <style:text-properties fo:font-size="11pt" fo:font-weight="bold" officeooo:rsid="002130ed" officeooo:paragraph-rsid="002130ed" style:font-size-asian="11pt" style:font-weight-asian="bold" style:font-size-complex="11pt" style:font-weight-complex="bold"/>
    </style:style>
    <style:style style:name="P13" style:family="paragraph" style:parent-style-name="ASUNTO">
      <style:text-properties fo:font-size="11pt" fo:font-weight="bold" officeooo:rsid="00236628" officeooo:paragraph-rsid="00236628" style:font-size-asian="11pt" style:font-weight-asian="bold" style:font-size-complex="11pt" style:font-weight-complex="bold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1ec4bc" style:font-size-asian="11pt" style:font-weight-asian="normal" style:font-size-complex="11pt" style:font-weight-complex="normal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ec4bc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officeooo:rsid="001ec4bc" style:font-size-asian="11pt" style:font-name-complex="Verdana" style:font-size-complex="11pt"/>
    </style:style>
    <style:style style:name="T9" style:family="text">
      <style:text-properties style:font-name="Verdana" fo:font-size="11pt" officeooo:rsid="001f8815" style:font-size-asian="11pt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ec4bc" style:font-size-asian="11pt" style:font-weight-asian="normal" style:font-name-complex="Verdana" style:font-size-complex="11pt" style:font-weight-complex="normal"/>
    </style:style>
    <style:style style:name="T12" style:family="text">
      <style:text-properties officeooo:rsid="001ec4bc"/>
    </style:style>
    <style:style style:name="T13" style:family="text">
      <style:text-properties style:use-window-font-color="true" style:font-name="Verdana" fo:font-size="11pt" fo:language="es" fo:country="SV" fo:font-weight="bold" officeooo:rsid="001ec4bc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Diputadas y Diputados de Santa Fe:</text:p>
      <text:p text:style-name="P3"/>
      <text:p text:style-name="P9"><text:span text:style-name="T7"><text:tab/><text:tab/><text:tab/><text:tab/><text:tab/>La Comisión de Agricultura y Ganadería ha considerado el </text:span><text:span text:style-name="T5">proyecto de declaración</text:span><text:span text:style-name="T7"> </text:span><text:span text:style-name="T5"><text:s/>N.º </text:span><text:span text:style-name="T13">36711 – </text:span><text:span text:style-name="T5">CD – F</text:span><text:span text:style-name="T6">JV , </text:span><text:span text:style-name="T10">presentado por </text:span><text:span text:style-name="T11">por la diputada Simoncini</text:span><text:span text:style-name="T7">; por el cual esta Cámara declara su </text:span><text:span text:style-name="T8">interés </text:span><text:span text:style-name="T9">y</text:span><text:span text:style-name="T8"> adhesión al proyecto “Maquina Transplantadora Hortícola Semiautomática para </text:span><text:span text:style-name="T9">Múltiples</text:span><text:span text:style-name="T8"> Especies” , llevado adelante por el grupo de investigación G</text:span><text:span text:style-name="T9">RUNDIM </text:span><text:span text:style-name="T8"><text:s/>(Grupo de Diseño Mecánico) de la </text:span><text:span text:style-name="T9">Facultad</text:span><text:span text:style-name="T8"> Regional de Reconquista</text:span><text:span text:style-name="T7">; y, por las razones expuestas </text:span><text:span text:style-name="T9">en los fundamentos</text:span><text:span text:style-name="T7"> y las que podrá dar el miembro informante,</text:span><text:span text:style-name="T9">habiendo realizado modificaciones de forma en el texto, esta Comisión aconseja la aprobación del mismo, el que a continuación se transcribe:</text:span></text:p>
      <text:p text:style-name="P4"/>
      <text:p text:style-name="P4"/>
      <text:p text:style-name="P7">LA CAMARA DE DIPUTADOS DE LA PROVINCIA DE SANTA FE</text:p>
      <text:p text:style-name="P7">DECLARA:</text:p>
      <text:p text:style-name="P7"/>
      <text:p text:style-name="P7"/>
      <text:p text:style-name="P8"><text:span text:style-name="T3">su interés y adhesión al proyecto “Maquina Transplantadora Hortícola Semiautomática para Múltiples especies”, llevado adelante por el grupo de investigación GRUNDIM (</text:span><text:span text:style-name="T4">Grupo de Diseño Mecánico) </text:span><text:span text:style-name="T3">de la Facultad Regional de Reconquista de la Universidad Tecnológica Nacional</text:span></text:p>
      <text:p text:style-name="P6"/>
      <text:p text:style-name="P11">Sala de la Comisión:<text:span text:style-name="T12">06 de noviembre de 2019.</text:span></text:p>
      <text:p text:style-name="P11"/>
      <text:p text:style-name="P13">Firmantes : Cinalli – Bertero – Martinez - Eggimann</text:p>
      <text:p text:style-name="P12"/>
      <text:p text:style-name="ASUNTO"/>
      <text:p text:style-name="ASUNTO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ourier New" svg:font-family="'Courier New'" style:font-family-generic="modern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Heading_20_3" style:display-name="Heading 3" style:family="paragraph" style:parent-style-name="Encabezado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1" style:font-family-complex="'Lohit Hindi'" style:font-family-generic-complex="modern" style:font-size-complex="10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pediente" style:family="paragraph" style:parent-style-name="Standard"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normal" style:font-weight-asian="normal" style:font-weight-complex="norma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9zfalse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2zfalse" style:family="text">
      <style:text-properties style:font-name-complex="Verdana" style:font-family-complex="Verdana" style:font-family-generic-complex="swiss" style:font-pitch-complex="variable"/>
    </style:style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8Num3zfalse" style:family="text"/>
    <style:style style:name="WW8Num10zfalse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1ztrue71111111111111111" style:family="text"/>
    <style:style style:name="WW-WW8Num1ztrue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1ztrue711111111111111111" style:family="text"/>
    <style:style style:name="WW-WW8Num1ztrue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1ztrue7111111111111111111" style:family="text"/>
    <style:style style:name="WW-WW8Num1ztrue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-WW8Num1ztrue71111111111111111111" style:family="text"/>
    <style:style style:name="WW-WW8Num1ztrue111111111111111111111" style:family="text"/>
    <style:style style:name="WW-WW8Num1ztrue211111111111111111111" style:family="text"/>
    <style:style style:name="WW-WW8Num1ztrue311111111111111111111" style:family="text"/>
    <style:style style:name="WW-WW8Num1ztrue411111111111111111111" style:family="text"/>
    <style:style style:name="WW-WW8Num1ztrue511111111111111111111" style:family="text"/>
    <style:style style:name="WW-WW8Num1ztrue611111111111111111111" style:family="text"/>
    <style:style style:name="WW8Num10z0" style:family="text">
      <style:text-properties fo:font-weight="bold" style:font-weight-asian="bold"/>
    </style:style>
    <style:style style:name="WW8Num11zfals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43cm" svg:height="2.02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11-07T09:22:40.084214657</dc:date>
    <meta:editing-cycles>43</meta:editing-cycles>
    <meta:editing-duration>PT3H10M14S</meta:editing-duration>
    <meta:generator>LibreOffice/6.3.2.2$Linux_X86_64 LibreOffice_project/30$Build-2</meta:generator>
    <meta:print-date>2019-11-07T09:20:15.415708771</meta:print-date>
    <meta:document-statistic meta:table-count="0" meta:image-count="1" meta:object-count="0" meta:page-count="1" meta:paragraph-count="9" meta:word-count="184" meta:character-count="1232" meta:non-whitespace-character-count="1041"/>
  </office:meta>
</office:document-meta>
</file>